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waterloop Het Sas 14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december 2017 met registratienummer WBD17-04867, voor het verleggen van een a-water ter hoogte van Het Sas 14 te Alph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waterloop Het Sas 14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45</meta:user-defined>
    <meta:user-defined meta:name="OVERHEIDop.WsbID/DC.identifier">wsb-2018-1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31RC 14</meta:user-defined>
    <meta:user-defined meta:name="OVERHEIDop.woonplaats">Alphen</meta:user-defined>
    <meta:user-defined meta:name="OVERHEIDop.straatnaam">Het Sas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107 386772</meta:user-defined>
    <meta:user-defined meta:name="OVERHEIDop.versieInformatie"/>
  </office:meta>
</office:document-meta>
</file>