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onderwaterdrainage op de locaties nabij Laageind 19, Laageind 8 en Laageind 18 in Driebruggen - (code HDSR 2047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s nabij Laageind 19, Laageind 8 en Laageind 18 in Driebruggen. Dit besluit is verzonden op 22 december 2017.</text:p>
            <text:p text:style-name="common-al">
            <text:span text:style-name="nadrukvet">Ter inzage</text:span>
          </text:p>
            <text:p text:style-name="common-al">U kunt de vergunning en de bijbehorende stukken inzien van 29 december 2017 tot en met 9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8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onderwaterdrainage op de locaties nabij Laageind 19, Laageind 8 en Laageind 18 in Driebruggen - (code HDSR 2047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49</meta:user-defined>
    <meta:user-defined meta:name="OVERHEIDop.WsbID/DC.identifier">wsb-2018-1449</meta:user-defined>
    <meta:user-defined meta:name="OVERHEID.TaxonomieBeleidsagenda/OVERHEID.category">Ruimte en infrastructuur | Organisatie en beleid</meta:user-defined>
    <meta:user-defined meta:name="OVERHEIDop.referentienummer">HDSR 20474 Watervergunning</meta:user-defined>
    <meta:user-defined meta:name="DCTERMS.abstract">watervergunning voor het aanleggen en hebben van onderwaterdrainage op de locaties nabij Laageind 19, Laageind 8 en Laageind 18 i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G 19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474 Watervergunning|exb-2018-9015</meta:user-defined>
    <meta:user-defined meta:name="OVERHEIDop.externeBijlage">Bijlage HDSR 20474 tekening I|exb-2018-9016</meta:user-defined>
    <meta:user-defined meta:name="OVERHEIDop.externeBijlage">Bijlage HDSR 20474 tekening II|exb-2018-9017</meta:user-defined>
    <meta:user-defined meta:name="OVERHEID.EPSG28992/DC.spatial">114370 451287</meta:user-defined>
    <meta:user-defined meta:name="OVERHEIDop.versieInformatie"/>
  </office:meta>
</office:document-meta>
</file>