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agspanningskabel in een waterkering en bij een watergang aan de Kaaidijk 15 in Schalkwijk - (code HDSR 20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een laagspanningskabel in een waterkering en bij een watergang aan de Kaaidijk 15 in Schalkwijk.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agspanningskabel in een waterkering en bij een watergang aan de Kaaidijk 15 in Schalkwijk - (code HDSR 200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46</meta:user-defined>
    <meta:user-defined meta:name="OVERHEIDop.WsbID/DC.identifier">wsb-2018-1446</meta:user-defined>
    <meta:user-defined meta:name="OVERHEID.TaxonomieBeleidsagenda/OVERHEID.category">Ruimte en infrastructuur | Organisatie en beleid</meta:user-defined>
    <meta:user-defined meta:name="OVERHEIDop.referentienummer">HDSR 20079 Watervergunning</meta:user-defined>
    <meta:user-defined meta:name="DCTERMS.abstract">watervergunning voor het verwijderen en leggen van een laagspanningskabel in een waterkering en bij een watergang aan de Kaaidijk 15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WH 15</meta:user-defined>
    <meta:user-defined meta:name="OVERHEIDop.woonplaats">Schalkwijk</meta:user-defined>
    <meta:user-defined meta:name="OVERHEIDop.straatnaam">Kaai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079 Watervergunning |exb-2018-9005</meta:user-defined>
    <meta:user-defined meta:name="OVERHEIDop.externeBijlage">Bijlage HDSR 20079 Tekening I|exb-2018-9006</meta:user-defined>
    <meta:user-defined meta:name="OVERHEIDop.externeBijlage">Bijlage HDSR 20079 tekening II|exb-2018-9007</meta:user-defined>
    <meta:user-defined meta:name="OVERHEID.EPSG28992/DC.spatial">139057 446367</meta:user-defined>
    <meta:user-defined meta:name="OVERHEIDop.versieInformatie"/>
  </office:meta>
</office:document-meta>
</file>