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watervergunning 8990) voor het aanleggen van een vlonder t.b.v. een visplek langs een primaire watergang tussen de Langerakbaan en de Groenedijk in Utrecht - (code HDSR 206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t.b.v. een visplek langs een primaire watergang tussen de Langerakbaan en de Groenedijk in Utrecht. Dit besluit is verzonden op 5 januari 2018.</text:p>
            <text:p text:style-name="common-al">
            <text:span text:style-name="nadrukvet">Ter inzage</text:span>
          </text:p>
            <text:p text:style-name="common-al">U kunt de vergunning en de bijbehorende stukken inzien van 10 januari 2018 tot en met 21 februari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9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4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44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watervergunning 8990) voor het aanleggen van een vlonder t.b.v. een visplek langs een primaire watergang tussen de Langerakbaan en de Groenedijk in Utrecht - (code HDSR 206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443</meta:user-defined>
    <meta:user-defined meta:name="OVERHEIDop.WsbID/DC.identifier">wsb-2018-1443</meta:user-defined>
    <meta:user-defined meta:name="OVERHEID.TaxonomieBeleidsagenda/OVERHEID.category">Ruimte en infrastructuur | Organisatie en beleid</meta:user-defined>
    <meta:user-defined meta:name="OVERHEIDop.referentienummer">HDSR 20661 Watervergunning</meta:user-defined>
    <meta:user-defined meta:name="DCTERMS.abstract">watervergunning (Wijziging watervergunning 8990) voor het aanleggen van een vlonder t.b.v. een visplek langs een primaire watergang tussen de Langerakbaan en de Groenedijk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SP 423</meta:user-defined>
    <meta:user-defined meta:name="OVERHEIDop.woonplaats">Utrecht</meta:user-defined>
    <meta:user-defined meta:name="OVERHEIDop.straatnaam">Langerak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0661 Watervergunning Wijziging|exb-2018-8995</meta:user-defined>
    <meta:user-defined meta:name="OVERHEIDop.externeBijlage">Bijlage HDSR 20661 Tekening|exb-2018-8996</meta:user-defined>
    <meta:user-defined meta:name="OVERHEID.EPSG28992/DC.spatial">131902 455348</meta:user-defined>
    <meta:user-defined meta:name="OVERHEIDop.versieInformatie"/>
  </office:meta>
</office:document-meta>
</file>