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telecomkabel bij een watergang op de locatie nabij Hoofdveste 2 in Houten - (code HDSR 2094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telecomkabel bij een watergang op de locatie nabij Hoofdveste 2 in Houten. Dit besluit is verzonden op 5 januari 2018.</text:p>
            <text:p text:style-name="common-al">
            <text:span text:style-name="nadrukvet">Ter inzage</text:span>
          </text:p>
            <text:p text:style-name="common-al">U kunt de vergunning en de bijbehorende stukken inzien van 10 januari 2018 tot en met 21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9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4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4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telecomkabel bij een watergang op de locatie nabij Hoofdveste 2 in Houten - (code HDSR 2094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42</meta:user-defined>
    <meta:user-defined meta:name="OVERHEIDop.WsbID/DC.identifier">wsb-2018-1442</meta:user-defined>
    <meta:user-defined meta:name="OVERHEID.TaxonomieBeleidsagenda/OVERHEID.category">Ruimte en infrastructuur | Organisatie en beleid</meta:user-defined>
    <meta:user-defined meta:name="OVERHEIDop.referentienummer">HDSR 20942 Watervergunning (Raam)</meta:user-defined>
    <meta:user-defined meta:name="DCTERMS.abstract">watervergunning (Raam) voor het leggen van een telecomkabel bij een watergang op de locatie nabij Hoofdveste 2 in Hout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2DG 12</meta:user-defined>
    <meta:user-defined meta:name="OVERHEIDop.woonplaats">Houten</meta:user-defined>
    <meta:user-defined meta:name="OVERHEIDop.straatnaam">Hoofdvest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942 Watervergunning (Raam)|exb-2018-8993</meta:user-defined>
    <meta:user-defined meta:name="OVERHEIDop.externeBijlage">Bijlage HDSR 20942 Tekening|exb-2018-8994</meta:user-defined>
    <meta:user-defined meta:name="OVERHEID.EPSG28992/DC.spatial">138029 448639</meta:user-defined>
    <meta:user-defined meta:name="OVERHEIDop.versieInformatie"/>
  </office:meta>
</office:document-meta>
</file>