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de bestaande walbeschoeiing, het creëren van twee fauna uittrede plaatsen, verwijdering van slib en het deels verhogen van de waterbodem van de vijver aan de Gracht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4 februari 2018 tot en met 27 maart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last-al">Voor meer informatie kunt u contact opnemen met Jos Kleefsman, bereikbaar via telefoonnummer 050 - 30489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4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4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4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vangen van de bestaande walbeschoeiing, het creëren van twee fauna uittrede plaatsen, verwijdering van slib en het deels verhogen van de waterbodem van de vijver aan de Grachtstraat te Gro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41</meta:user-defined>
    <meta:user-defined meta:name="OVERHEIDop.WsbID/DC.identifier">wsb-2018-14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717HK 41</meta:user-defined>
    <meta:user-defined meta:name="OVERHEIDop.woonplaats">Groningen</meta:user-defined>
    <meta:user-defined meta:name="OVERHEIDop.straatnaam">Grachtstraat</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13638_vergunning|exb-2018-8987</meta:user-defined>
    <meta:user-defined meta:name="OVERHEIDop.externeBijlage">13638_tekening1|exb-2018-8988</meta:user-defined>
    <meta:user-defined meta:name="OVERHEIDop.externeBijlage">13638_tekening2|exb-2018-8989</meta:user-defined>
    <meta:user-defined meta:name="OVERHEIDop.externeBijlage">13638_tekening3|exb-2018-8990</meta:user-defined>
    <meta:user-defined meta:name="OVERHEIDop.externeBijlage">13638_tekening4|exb-2018-8991</meta:user-defined>
    <meta:user-defined meta:name="OVERHEIDop.externeBijlage">13638_tekening5|exb-2018-8992</meta:user-defined>
    <meta:user-defined meta:name="OVERHEID.EPSG28992/DC.spatial">232921 582699</meta:user-defined>
    <meta:user-defined meta:name="OVERHEIDop.versieInformatie"/>
  </office:meta>
</office:document-meta>
</file>