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Wijziging watervergunning zaaknummer 9974) voor het leggen van een laagspanningskabel op de locatie Langbroekerdijk A bij a in Langbroek - (code HDSR 2126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op de locatie Langbroekerdijk A bij 2 in Langbroek. Dit besluit is verzonden op 5 januari 2018.</text:p>
            <text:p text:style-name="common-al">
            <text:span text:style-name="nadrukvet">Ter inzage</text:span>
          </text:p>
            <text:p text:style-name="common-al">U kunt de vergunning en de bijbehorende stukken inzien van 10 januari 2018 tot en met 21 februar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9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4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4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4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Wijziging watervergunning zaaknummer 9974) voor het leggen van een laagspanningskabel op de locatie Langbroekerdijk A bij a in Langbroek - (code HDSR 21267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40</meta:user-defined>
    <meta:user-defined meta:name="OVERHEIDop.WsbID/DC.identifier">wsb-2018-1440</meta:user-defined>
    <meta:user-defined meta:name="OVERHEID.TaxonomieBeleidsagenda/OVERHEID.category">Ruimte en infrastructuur | Organisatie en beleid</meta:user-defined>
    <meta:user-defined meta:name="OVERHEIDop.referentienummer">HDSR 21267 Watervergunning Wijziging</meta:user-defined>
    <meta:user-defined meta:name="DCTERMS.abstract">watervergunning (Wijziging watervergunning zaaknummer 9974) voor het leggen van een laagspanningskabel op de locatie Langbroekerdijk A bij a in Langbroek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47BH 2</meta:user-defined>
    <meta:user-defined meta:name="OVERHEIDop.woonplaats">Langbroek</meta:user-defined>
    <meta:user-defined meta:name="OVERHEIDop.straatnaam">Langbroek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267 Watervergunning Wijziging|exb-2018-8985</meta:user-defined>
    <meta:user-defined meta:name="OVERHEIDop.externeBijlage">Bijlage HDSR 21267 Tekening|exb-2018-8986</meta:user-defined>
    <meta:user-defined meta:name="OVERHEID.EPSG28992/DC.spatial">152917 445601</meta:user-defined>
    <meta:user-defined meta:name="OVERHEIDop.versieInformatie"/>
  </office:meta>
</office:document-meta>
</file>