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legaliseren dempen waterloop Minnelingsebrugstraat 7a te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december 2017 met registratienummer WBD17-04896, voor het legaliseren van het dempen van een b-water ter hoogte van Minnelingsebrugstraat 7a te Achtmaa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an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legaliseren dempen waterloop Minnelingsebrugstraat 7a te Achtm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44</meta:user-defined>
    <meta:user-defined meta:name="OVERHEIDop.WsbID/DC.identifier">wsb-2018-1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85KP 7a</meta:user-defined>
    <meta:user-defined meta:name="OVERHEIDop.woonplaats">Achtmaal</meta:user-defined>
    <meta:user-defined meta:name="OVERHEIDop.straatnaam">Minnelingsebrug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7495 384877</meta:user-defined>
    <meta:user-defined meta:name="OVERHEIDop.versieInformatie"/>
  </office:meta>
</office:document-meta>
</file>