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bord in de waterkering op de locatie bij Lekdijk West 76 in Lopik - (code HDSR 204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bord in de waterkering op de locatie bij Lekdijk West 76 in Lopik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bord in de waterkering op de locatie bij Lekdijk West 76 in Lopik - (code HDSR 2045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9</meta:user-defined>
    <meta:user-defined meta:name="OVERHEIDop.WsbID/DC.identifier">wsb-2018-1439</meta:user-defined>
    <meta:user-defined meta:name="OVERHEID.TaxonomieBeleidsagenda/OVERHEID.category">Ruimte en infrastructuur | Organisatie en beleid</meta:user-defined>
    <meta:user-defined meta:name="OVERHEIDop.referentienummer">HDSR 20452 Watervergunning </meta:user-defined>
    <meta:user-defined meta:name="DCTERMS.abstract">watervergunning voor het plaatsen van een bord in de waterkering op de locatie bij Lekdijk West 76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Z 76</meta:user-defined>
    <meta:user-defined meta:name="OVERHEIDop.woonplaats">Lopik</meta:user-defined>
    <meta:user-defined meta:name="OVERHEIDop.straatnaam">Lekdijk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452 Watervergunning |exb-2018-8982</meta:user-defined>
    <meta:user-defined meta:name="OVERHEIDop.externeBijlage">Bijlage HDSR 20452 Tekening I|exb-2018-8983</meta:user-defined>
    <meta:user-defined meta:name="OVERHEIDop.externeBijlage">Bijlage HDSR 20452 Tekening II|exb-2018-8984</meta:user-defined>
    <meta:user-defined meta:name="OVERHEID.EPSG28992/DC.spatial">121050 439469</meta:user-defined>
    <meta:user-defined meta:name="OVERHEIDop.versieInformatie"/>
  </office:meta>
</office:document-meta>
</file>