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een lasgat bij een waterkering op de locatie Waardsedijk 139 in Snelrewaard - (code HDSR 2129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een lasgat bij een waterkering op de locatie Waardsedijk 139 in Snelrewaard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van een lasgat bij een waterkering op de locatie Waardsedijk 139 in Snelrewaard - (code HDSR 2129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8</meta:user-defined>
    <meta:user-defined meta:name="OVERHEIDop.WsbID/DC.identifier">wsb-2018-1438</meta:user-defined>
    <meta:user-defined meta:name="OVERHEID.TaxonomieBeleidsagenda/OVERHEID.category">Ruimte en infrastructuur | Organisatie en beleid</meta:user-defined>
    <meta:user-defined meta:name="OVERHEIDop.referentienummer">HDSR 21295 Watervergunning </meta:user-defined>
    <meta:user-defined meta:name="DCTERMS.abstract">watervergunning voor het graven van een lasgat bij een waterkering op de locatie Waardsedijk 139 in Snelrewaa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D 139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295 Watervergunning |exb-2018-8980</meta:user-defined>
    <meta:user-defined meta:name="OVERHEIDop.externeBijlage">Bijlage HDSR 21295 Tekening|exb-2018-8981</meta:user-defined>
    <meta:user-defined meta:name="OVERHEID.EPSG28992/DC.spatial">120659 448512</meta:user-defined>
    <meta:user-defined meta:name="OVERHEIDop.versieInformatie"/>
  </office:meta>
</office:document-meta>
</file>