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telecomkabels voor vijf huisaansluitingen bij een waterkering en een watergang op de locatie Zandweg 223 tot en met 225A in De Meern - (code HDSR 204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elecomkabels voor vijf huisaansluitingen bij een waterkering en een watergang op de locatie Zandweg 223 tot en met 225A in De Meern. Dit besluit is verzonden op 5 januari 2018.</text:p>
            <text:p text:style-name="common-al">
            <text:span text:style-name="nadrukvet">Ter inzage</text:span>
          </text:p>
            <text:p text:style-name="common-al">U kunt de vergunning en de bijbehorende stukken inzien van 10 januari 2018 tot en met 21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0 jab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3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3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telecomkabels voor vijf huisaansluitingen bij een waterkering en een watergang op de locatie Zandweg 223 tot en met 225A in De Meern - (code HDSR 2049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36</meta:user-defined>
    <meta:user-defined meta:name="OVERHEIDop.WsbID/DC.identifier">wsb-2018-1436</meta:user-defined>
    <meta:user-defined meta:name="OVERHEID.TaxonomieBeleidsagenda/OVERHEID.category">Ruimte en infrastructuur | Organisatie en beleid</meta:user-defined>
    <meta:user-defined meta:name="OVERHEIDop.referentienummer">HDSR 20495 Watervergunning </meta:user-defined>
    <meta:user-defined meta:name="DCTERMS.abstract">watervergunning voor het leggen van telecomkabels voor vijf huisaansluitingen bij een waterkering en een watergang op de locatie Zandweg 223 tot en met 225A in De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23</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495 Watervergunning |exb-2018-8974</meta:user-defined>
    <meta:user-defined meta:name="OVERHEIDop.externeBijlage">Bijlage HDSR 20495 Tekening|exb-2018-8975</meta:user-defined>
    <meta:user-defined meta:name="OVERHEID.EPSG28992/DC.spatial">128361 455799</meta:user-defined>
    <meta:user-defined meta:name="OVERHEIDop.versieInformatie"/>
  </office:meta>
</office:document-meta>
</file>