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979225) voor het aanpassen van de waterhuishouding t.b.v. de realisatie van het Prinses Maxima Centrum in Utrecht - (code HDSR 2063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t.b.v. de realisatie van het Prinses Maxima Centrum in Utrecht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979225) voor het aanpassen van de waterhuishouding t.b.v. de realisatie van het Prinses Maxima Centrum in Utrecht - (code HDSR 2063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5</meta:user-defined>
    <meta:user-defined meta:name="OVERHEIDop.WsbID/DC.identifier">wsb-2018-1435</meta:user-defined>
    <meta:user-defined meta:name="OVERHEID.TaxonomieBeleidsagenda/OVERHEID.category">Ruimte en infrastructuur | Organisatie en beleid</meta:user-defined>
    <meta:user-defined meta:name="OVERHEIDop.referentienummer">HDSR 20635 Watervergunning </meta:user-defined>
    <meta:user-defined meta:name="DCTERMS.abstract">watervergunning (Wijziging watervergunning 979225) voor het aanpassen van de waterhuishouding t.b.v. de realisatie van het Prinses Maxima Centrum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CW</meta:user-defined>
    <meta:user-defined meta:name="OVERHEIDop.woonplaats">Utrecht</meta:user-defined>
    <meta:user-defined meta:name="OVERHEIDop.straatnaam">Hoofd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635 Watervergunning|exb-2018-8972</meta:user-defined>
    <meta:user-defined meta:name="OVERHEIDop.externeBijlage">Bijlage HDSR 20635 Tekening|exb-2018-8973</meta:user-defined>
    <meta:user-defined meta:name="OVERHEID.EPSG28992/DC.spatial">141355 455405</meta:user-defined>
    <meta:user-defined meta:name="OVERHEIDop.versieInformatie"/>
  </office:meta>
</office:document-meta>
</file>