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twee laagspanningskabels bij een watergang op de locatie nabij Celsiusbaan 1A in Nieuwegein  - (code HDSR 206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bij een watergang op de locatie nabij Celsiusbaan 1A in Nieuwegein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wee laagspanningskabels bij een watergang op de locatie nabij Celsiusbaan 1A in Nieuwegein  - (code HDSR 2063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4</meta:user-defined>
    <meta:user-defined meta:name="OVERHEIDop.WsbID/DC.identifier">wsb-2018-1434</meta:user-defined>
    <meta:user-defined meta:name="OVERHEID.TaxonomieBeleidsagenda/OVERHEID.category">Ruimte en infrastructuur | Organisatie en beleid</meta:user-defined>
    <meta:user-defined meta:name="OVERHEIDop.referentienummer">HDSR 20630 Watervergunning (Raam)</meta:user-defined>
    <meta:user-defined meta:name="DCTERMS.abstract">watervergunning (Raam) voor het leggen van twee laagspanningskabels bij een watergang op de locatie nabij Celsiusbaan 1A in Nieuwegei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NC 1a</meta:user-defined>
    <meta:user-defined meta:name="OVERHEIDop.woonplaats">Nieuwegein</meta:user-defined>
    <meta:user-defined meta:name="OVERHEIDop.straatnaam">Celsius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630 Watervergunning (Raam)|exb-2018-8969</meta:user-defined>
    <meta:user-defined meta:name="OVERHEIDop.externeBijlage">Bijlage HDSR 20630 Tekening|exb-2018-8970</meta:user-defined>
    <meta:user-defined meta:name="OVERHEID.EPSG28992/DC.spatial">135805 449383</meta:user-defined>
    <meta:user-defined meta:name="OVERHEIDop.versieInformatie"/>
  </office:meta>
</office:document-meta>
</file>