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realiseren van 34 coaxkabels en het leggen van mantelbuizen bij watergangen op de locatie Defensie-eiland in Woerden   - (code HDSR 2080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realiseren van 34 coaxkabels en het leggen van mantelbuizen bij watergangen op de locatie Defensie-eiland in Woerden. Dit besluit is verzonden op 5 januari 2018.</text:p>
            <text:p text:style-name="common-al">
            <text:span text:style-name="nadrukvet">Ter inzage</text:span>
          </text:p>
            <text:p text:style-name="common-al">U kunt de vergunning en de bijbehorende stukken inzien van 10 januari 2018 tot en met 21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0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3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3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realiseren van 34 coaxkabels en het leggen van mantelbuizen bij watergangen op de locatie Defensie-eiland in Woerden   - (code HDSR 2080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33</meta:user-defined>
    <meta:user-defined meta:name="OVERHEIDop.WsbID/DC.identifier">wsb-2018-1433</meta:user-defined>
    <meta:user-defined meta:name="OVERHEID.TaxonomieBeleidsagenda/OVERHEID.category">Ruimte en infrastructuur | Organisatie en beleid</meta:user-defined>
    <meta:user-defined meta:name="OVERHEIDop.referentienummer">HDSR 20804 Watervergunning (Raam)</meta:user-defined>
    <meta:user-defined meta:name="DCTERMS.abstract">watervergunning (Raam) voor het realiseren van 34 coaxkabels en het leggen van mantelbuizen bij watergangen op de locatie Defensie-eiland in Woerden  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1VG</meta:user-defined>
    <meta:user-defined meta:name="OVERHEIDop.woonplaats">Woerden</meta:user-defined>
    <meta:user-defined meta:name="OVERHEIDop.straatnaam">Defensie-Eila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804 Watervergunning (Raam)|exb-2018-8967</meta:user-defined>
    <meta:user-defined meta:name="OVERHEIDop.externeBijlage">Bijlage HDSR 20804 Tekening|exb-2018-8968</meta:user-defined>
    <meta:user-defined meta:name="OVERHEID.EPSG28992/DC.spatial">120828 455223</meta:user-defined>
    <meta:user-defined meta:name="OVERHEIDop.versieInformatie"/>
  </office:meta>
</office:document-meta>
</file>