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Varen) voor het gemotoriseerd varen op de benedenloop van de Kromme Rijn  - (code HDSR 2074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5 januari 2018.</text:p>
            <text:p text:style-name="common-al">
            <text:span text:style-name="nadrukvet">Ter inzage</text:span>
          </text:p>
            <text:p text:style-name="common-al">U kunt de vergunning en de bijbehorende stukken inzien van 10 januari 2018 tot en met 21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0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Varen) voor het gemotoriseerd varen op de benedenloop van de Kromme Rijn  - (code HDSR 2074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32</meta:user-defined>
    <meta:user-defined meta:name="OVERHEIDop.WsbID/DC.identifier">wsb-2018-1432</meta:user-defined>
    <meta:user-defined meta:name="OVERHEID.TaxonomieBeleidsagenda/OVERHEID.category">Ruimte en infrastructuur | Organisatie en beleid</meta:user-defined>
    <meta:user-defined meta:name="OVERHEIDop.referentienummer">HDSR 20744 Watervergunning (Varen)</meta:user-defined>
    <meta:user-defined meta:name="DCTERMS.abstract">watervergunning (Varen) voor het gemotoriseerd varen op de benedenloop van de Kromme Rijn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HH 10</meta:user-defined>
    <meta:user-defined meta:name="OVERHEIDop.woonplaats">Bunnik</meta:user-defined>
    <meta:user-defined meta:name="OVERHEIDop.straatnaam">Rhijnauwense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744 Watervergunning (Varen)|exb-2018-8965</meta:user-defined>
    <meta:user-defined meta:name="OVERHEIDop.externeBijlage">Bijlage HDSR 20744 Tekening|exb-2018-8966</meta:user-defined>
    <meta:user-defined meta:name="OVERHEID.EPSG28992/DC.spatial">140659 452961</meta:user-defined>
    <meta:user-defined meta:name="OVERHEIDop.versieInformatie"/>
  </office:meta>
</office:document-meta>
</file>