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3 laagspanningskabels en 8 middenspanningskabels bij diverse watergangen en een waterkering op de locatie Kromwijkerdijk 8 in Woerden  - (code HDSR 2083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3 laagspanningskabels en 8 middenspanningskabels bij diverse watergangen en een waterkering op de locatie Kromwijkerdijk 8 in Woerden. Dit besluit is verzonden op 5 januari 2018.</text:p>
            <text:p text:style-name="common-al">
            <text:span text:style-name="nadrukvet">Ter inzage</text:span>
          </text:p>
            <text:p text:style-name="common-al">U kunt de vergunning en de bijbehorende stukken inzien van 10 januari 2018 tot en met 2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3 laagspanningskabels en 8 middenspanningskabels bij diverse watergangen en een waterkering op de locatie Kromwijkerdijk 8 in Woerden  - (code HDSR 2083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31</meta:user-defined>
    <meta:user-defined meta:name="OVERHEIDop.WsbID/DC.identifier">wsb-2018-1431</meta:user-defined>
    <meta:user-defined meta:name="OVERHEID.TaxonomieBeleidsagenda/OVERHEID.category">Ruimte en infrastructuur | Organisatie en beleid</meta:user-defined>
    <meta:user-defined meta:name="OVERHEIDop.referentienummer">HDSR 20830 Watervergunning </meta:user-defined>
    <meta:user-defined meta:name="DCTERMS.abstract">watervergunning voor het leggen van 3 laagspanningskabels en 8 middenspanningskabels bij diverse watergangen en een waterkering op de locatie Kromwijkerdijk 8 in Woerden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8HW 8</meta:user-defined>
    <meta:user-defined meta:name="OVERHEIDop.woonplaats">Woerden</meta:user-defined>
    <meta:user-defined meta:name="OVERHEIDop.straatnaam">Kromwij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830 Watervergunning|exb-2018-8962</meta:user-defined>
    <meta:user-defined meta:name="OVERHEIDop.externeBijlage">Bijlage HDSR 20830 Tekening I|exb-2018-8963</meta:user-defined>
    <meta:user-defined meta:name="OVERHEIDop.externeBijlage">Bijlage HDSR 20830 Tekening II|exb-2018-8964</meta:user-defined>
    <meta:user-defined meta:name="OVERHEID.EPSG28992/DC.spatial">121108 454053</meta:user-defined>
    <meta:user-defined meta:name="OVERHEIDop.versieInformatie"/>
  </office:meta>
</office:document-meta>
</file>