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aanleggen overkluizing Maalderijstraat Oost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7 december 2017 met registratienummer WBD17-04934, voor het overkluizen van een b-water over een lengte van 70 meter in verband met de nieuwbouw van 8 woningen aan de Maalderijstraat te Oosteind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5 januar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43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43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43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aanleggen overkluizing Maalderijstraat Oostei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143</meta:user-defined>
    <meta:user-defined meta:name="OVERHEIDop.WsbID/DC.identifier">wsb-2018-14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909BS</meta:user-defined>
    <meta:user-defined meta:name="OVERHEIDop.woonplaats">Oosteind</meta:user-defined>
    <meta:user-defined meta:name="OVERHEIDop.straatnaam">Maalderij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21323 406171</meta:user-defined>
    <meta:user-defined meta:name="OVERHEIDop.versieInformatie"/>
  </office:meta>
</office:document-meta>
</file>