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beregening van fruitpercelen vanuit een watergang waarvan het water tijdelijk wordt verhoogd (bassin) op de locatie tussen Breudijk 35 en 37 in Harmelen - (code HDSR 200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beregening van fruitpercelen vanuit een watergang waarvan water tijdelijk wordt verhoogd (bassin) op de locatie tussen Breudijk 35 en 37 in Harmelen.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2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2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beregening van fruitpercelen vanuit een watergang waarvan het water tijdelijk wordt verhoogd (bassin) op de locatie tussen Breudijk 35 en 37 in Harmelen - (code HDSR 200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29</meta:user-defined>
    <meta:user-defined meta:name="OVERHEIDop.WsbID/DC.identifier">wsb-2018-1429</meta:user-defined>
    <meta:user-defined meta:name="OVERHEID.TaxonomieBeleidsagenda/OVERHEID.category">Ruimte en infrastructuur | Organisatie en beleid</meta:user-defined>
    <meta:user-defined meta:name="OVERHEIDop.referentienummer">HDSR 20076 Watervergunning</meta:user-defined>
    <meta:user-defined meta:name="DCTERMS.abstract">watervergunning voor de beregening van fruitpercelen vanuit een watergang waarvan het water tijdelijk wordt verhoogd (bassin) op de locatie tussen Breudijk 35 en 37 in Harmel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M</meta:user-defined>
    <meta:user-defined meta:name="OVERHEIDop.woonplaats">Harmelen</meta:user-defined>
    <meta:user-defined meta:name="OVERHEIDop.straatnaam">Breu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076 Watervergunning|exb-2018-8957</meta:user-defined>
    <meta:user-defined meta:name="OVERHEIDop.externeBijlage">Bijlage HDSR 20076 Tekening I|exb-2018-8958</meta:user-defined>
    <meta:user-defined meta:name="OVERHEIDop.externeBijlage">Bijlage HDSR 20076 Tekening II|exb-2018-8959</meta:user-defined>
    <meta:user-defined meta:name="OVERHEID.EPSG28992/DC.spatial">125042 457019</meta:user-defined>
    <meta:user-defined meta:name="OVERHEIDop.versieInformatie"/>
  </office:meta>
</office:document-meta>
</file>