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 voor het leggen van een coaxkabel bij een regionale waterkering op delocatie Dorpsstraat 180H in Harmelen - (code HDSR20967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 waterschap heeft een watervergunning verleend voor het leggen van eencoaxkabel bij een regionalewaterkering op de locatieDorpsstraat 180H in Harmelen.Dit besluit is verzonden op 9 januari 2018.</text:p>
            <text:p text:style-name="common-al">Ter inzage</text:p>
            <text:p text:style-name="common-al">U kunt de vergunningen de bijbehorende stukken inzien van 12januari 2018 tot en met 22 februari 2018 bij het waterschap, Tijdelijk adres van 31 juli2017 tot 2 juli 2018: DeMolen 48, 3994 DBHouten, op afspraak.Openingstijden: elke werkdagvan 9.00 - 17.00uur.</text:p>
            <text:p text:style-name="common-al"> Bezwaar</text:p>
            <text:p text:style-name="last-al">Wanneer u rechtstreeks belanghebbendebent, kunt u binnen 6 weken na publicatiedatum bezwaar instellen. Voor meer informatie en het instellen van bezwaar kunt u kijkenop onze website <text:a xlink:href="http://www.hdsr.nl/vergunningen/verleende-vergunning/bezwaar-beroep/" xlink:type="simple">http://www.hdsr.nl/vergunningen/verleende-vergunning/bezwaar-beroep/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11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26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426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 voor het leggen van een coaxkabel bij een regionale waterkering op delocatie Dorpsstraat 180H in Harmelen - (code HDSR20967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426</meta:user-defined>
    <meta:user-defined meta:name="OVERHEIDop.WsbID/DC.identifier">wsb-2018-1426</meta:user-defined>
    <meta:user-defined meta:name="OVERHEID.TaxonomieBeleidsagenda/OVERHEID.category">Ruimte en infrastructuur | Organisatie en beleid</meta:user-defined>
    <meta:user-defined meta:name="OVERHEIDop.referentienummer">HDSR 20967 Watervergunning </meta:user-defined>
    <meta:user-defined meta:name="DCTERMS.abstract">watervergunning voor het leggen van een coaxkabel bij een regionale waterkering op de locatie Dorpsstraat 180H in Harmelen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81ER 180a</meta:user-defined>
    <meta:user-defined meta:name="OVERHEIDop.woonplaats">Harmelen</meta:user-defined>
    <meta:user-defined meta:name="OVERHEIDop.straatnaam">Dorpsstraat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0967 Waterverhunning|exb-2018-8951</meta:user-defined>
    <meta:user-defined meta:name="OVERHEIDop.externeBijlage">Bijlage HDSR 20967 Tekening|exb-2018-8952</meta:user-defined>
    <meta:user-defined meta:name="OVERHEID.EPSG28992/DC.spatial">125470 455888</meta:user-defined>
    <meta:user-defined meta:name="OVERHEIDop.versieInformatie"/>
  </office:meta>
</office:document-meta>
</file>