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 (Raam) voor het leggen van een laagspanningskabel en een lagedrukgasleiding bij een watergangopde locatie Twijnstraat aan de Werf 6 in Utrecht - (code HDSR 2091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 waterschap heeft een watervergunning verleend voor het leggen van een laagspanningskabelen een lagedrukgasleiding bij eenwatergang op de locatie Twijnstraat aandeWerf 6 in Utrecht. Dit besluit is verzonden op 9 januari2018.</text:p>
            <text:p text:style-name="common-al">Ter inzage</text:p>
            <text:p text:style-name="common-al">U kunt de vergunningen de bijbehorende stukken inzien van 12januari 2018 tot en met 22 februari 2018 bij het waterschap, Tijdelijk adres van 31 juli2017 tot 2 juli 2018: DeMolen 48, 3994 DBHouten, op afspraak.Openingstijden: elke werkdagvan 9.00 - 17.00uur.</text:p>
            <text:p text:style-name="common-al"> Bezwaar</text:p>
            <text:p text:style-name="common-al">Wanneer u rechtstreeks belanghebbendebent, kunt u binnen 6 weken na publicatiedatum bezwaar instellen. Voor meer informatie en het instellen van bezwaar kunt u kijkenop onze website <text:a xlink:href="http://www.hdsr.nl/vergunningen/verleende-vergunning/bezwaar-beroep/" xlink:type="simple">http://www.hdsr.nl/vergunningen/verleende-vergunning/bezwaar-beroep/</text:a>.</text:p>
            <text:p text:style-name="last-al"> InformatieWilt u meer informatie? Neem contact op met de afdelingVergunningverlening en handhaving, telefoonnummer (030) 209 7358. Of kijk op onzewebsite  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1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2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2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 (Raam) voor het leggen van een laagspanningskabel en een lagedrukgasleiding bij een watergangopde locatie Twijnstraat aan de Werf 6 in Utrecht - (code HDSR 2091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25</meta:user-defined>
    <meta:user-defined meta:name="OVERHEIDop.WsbID/DC.identifier">wsb-2018-1425</meta:user-defined>
    <meta:user-defined meta:name="OVERHEID.TaxonomieBeleidsagenda/OVERHEID.category">Ruimte en infrastructuur | Organisatie en beleid</meta:user-defined>
    <meta:user-defined meta:name="OVERHEIDop.referentienummer">HDSR 20911 Watervergunning (Raam) </meta:user-defined>
    <meta:user-defined meta:name="DCTERMS.abstract">watervergunning (Raam) voor het leggen van een laagspanningskabel en een lagedrukgasleiding bij een watergang op de locatie Twijnstraat aan de Werf 6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1ZE 6</meta:user-defined>
    <meta:user-defined meta:name="OVERHEIDop.woonplaats">Utrecht</meta:user-defined>
    <meta:user-defined meta:name="OVERHEIDop.straatnaam">Twijnstraat aan de werf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911 Watervergunning (Raam)|exb-2018-8948</meta:user-defined>
    <meta:user-defined meta:name="OVERHEIDop.externeBijlage">Bijlage HDSR 20911 Tekening I|exb-2018-8949</meta:user-defined>
    <meta:user-defined meta:name="OVERHEIDop.externeBijlage">Bijlage HDSR 20911 Tekening II|exb-2018-8950</meta:user-defined>
    <meta:user-defined meta:name="OVERHEID.EPSG28992/DC.spatial">136885 454966</meta:user-defined>
    <meta:user-defined meta:name="OVERHEIDop.versieInformatie"/>
  </office:meta>
</office:document-meta>
</file>