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 (Raam) voor het leggen en verwijderen van 2 laagspanningskabels bij watergangen op de locatie Ketjapwegen Laurierweg inUtrecht - (code HDSR 2097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 waterschap heeft een watervergunning verleend voor het leggen en verwijderen van 2 laagspanningskabels bij watergangen op de locatie Ketjapwegen Laurierweg inUtrecht. Dit besluit is verzondenop 9 januari 2018.</text:p>
            <text:p text:style-name="common-al">Ter inzage</text:p>
            <text:p text:style-name="common-al">U kunt de vergunningen de bijbehorende stukken inzien van 12januari 2018 tot en met 22 februari 2018 bij het waterschap, Tijdelijk adres van 31 juli2017 tot 2 juli 2018: DeMolen 48, 3994 DBHouten, op afspraak.Openingstijden: elke werkdagvan 9.00 - 17.00uur.</text:p>
            <text:p text:style-name="common-al"> Bezwaar</text:p>
            <text:p text:style-name="common-al">Wanneer u rechtstreeks belanghebbendebent, kunt u binnen 6 weken na publicatiedatum bezwaar instellen. Voor meer informatie en het instellen van bezwaar kunt u kijkenop onze website <text:a xlink:href="http://www.hdsr.nl/vergunningen/verleende-vergunning/bezwaar-beroep/" xlink:type="simple">http://www.hdsr.nl/vergunningen/verleende-vergunning/bezwaar-beroep/</text:a>.</text:p>
            <text:p text:style-name="common-al"> Informatie</text:p>
            <text:p text:style-name="last-al">Wilt u meer informatie? Neem contact op met de afdelingVergunningverlening en handhaving, telefoonnummer (030) 209 7358. Of kijk op onzewebsite  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11 janau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2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2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2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 (Raam) voor het leggen en verwijderen van 2 laagspanningskabels bij watergangen op de locatie Ketjapwegen Laurierweg inUtrecht - (code HDSR 20972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424</meta:user-defined>
    <meta:user-defined meta:name="OVERHEIDop.WsbID/DC.identifier">wsb-2018-1424</meta:user-defined>
    <meta:user-defined meta:name="OVERHEID.TaxonomieBeleidsagenda/OVERHEID.category">Ruimte en infrastructuur | Organisatie en beleid</meta:user-defined>
    <meta:user-defined meta:name="OVERHEIDop.referentienummer">HDSR 20972 Watervergunning (Raam)</meta:user-defined>
    <meta:user-defined meta:name="DCTERMS.abstract">watervergunning (Raam) voor het leggen en verwijderen van 2 laagspanningskabels bij watergangen op de locatie Ketjapweg en Laurierweg in Utrecht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41RH 30</meta:user-defined>
    <meta:user-defined meta:name="OVERHEIDop.woonplaats">Utrecht</meta:user-defined>
    <meta:user-defined meta:name="OVERHEIDop.straatnaam">Ketjap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0972 Watervergunning (Raam)|exb-2018-8946</meta:user-defined>
    <meta:user-defined meta:name="OVERHEIDop.externeBijlage">Bijlage HDSR 20972 Tekening|exb-2018-8947</meta:user-defined>
    <meta:user-defined meta:name="OVERHEID.EPSG28992/DC.spatial">133147 456050</meta:user-defined>
    <meta:user-defined meta:name="OVERHEIDop.versieInformatie"/>
  </office:meta>
</office:document-meta>
</file>