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 (Raam) voor het leggen van 6 middenspanningskabels bijeenprimaire watergang op de locatie Valetonlaan37in Utrecht - (code HDSR 21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 voor het leggen van 6 middenspanningskabels bij eenprimaire watergang op de locatieValetonlaan 37 in Utrecht.Dit besluit is verzonden op 9 januari 2018.</text:p>
            <text:p text:style-name="common-al">Ter inzage</text:p>
            <text:p text:style-name="common-al">U kunt de vergunningen de bijbehorende stukken inzien van 12januari 2018 tot en met 22 februari 2018 bij het waterschap, Tijdelijk adres van 31 juli2017 tot 2 juli 2018: DeMolen 48, 3994 DBHouten, op afspraak.Openingstijden: elke werkdagvan 9.00 - 17.00uur.</text:p>
            <text:p text:style-name="common-al"> Bezwaar</text:p>
            <text:p text:style-name="common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</text:a>.</text:p>
            <text:p text:style-name="last-al"> InformatieWilt u meer informatie? Neem contact op met de afdelingVergunningverlening en handhaving, telefoonnummer (030) 209 7358. Of kijk op onzewebsite  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 (Raam) voor het leggen van 6 middenspanningskabels bijeenprimaire watergang op de locatie Valetonlaan37in Utrecht - (code HDSR 2101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23</meta:user-defined>
    <meta:user-defined meta:name="OVERHEIDop.WsbID/DC.identifier">wsb-2018-1423</meta:user-defined>
    <meta:user-defined meta:name="OVERHEID.TaxonomieBeleidsagenda/OVERHEID.category">Ruimte en infrastructuur | Organisatie en beleid</meta:user-defined>
    <meta:user-defined meta:name="OVERHEIDop.referentienummer">HDSR 21015 Watervergunning (Raam)</meta:user-defined>
    <meta:user-defined meta:name="DCTERMS.abstract">watervergunning (Raam) voor het leggen van 6 middenspanningskabels bij een primaire watergang op de locatie Valetonlaan 37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5571MB 12</meta:user-defined>
    <meta:user-defined meta:name="OVERHEIDop.woonplaats">Bergeijk</meta:user-defined>
    <meta:user-defined meta:name="OVERHEIDop.straatnaam">Kruisboo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015 Watervergunning (Raam)|exb-2018-8944</meta:user-defined>
    <meta:user-defined meta:name="OVERHEIDop.externeBijlage">Bijlage HDSR 21015 Tekening|exb-2018-8945</meta:user-defined>
    <meta:user-defined meta:name="OVERHEID.EPSG28992/DC.spatial">153717 370473</meta:user-defined>
    <meta:user-defined meta:name="OVERHEIDop.versieInformatie"/>
  </office:meta>
</office:document-meta>
</file>