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voor het aanleggen en hebbenvan onderwaterdrainage opdelocatie nabij Laageind37 in Driebruggen- (code HDSR 2074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aanleggen en hebbenvanonderwaterdrainage op delocatie nabij Laageind 37in Driebruggen . Dit besluit is verzondenop 8 januari 2018.</text:p>
            <text:p text:style-name="common-al">Ter inzage</text:p>
            <text:p text:style-name="common-al">U kunt de vergunningen de bijbehorende stukken inzien van 10januari 2018 tot en met 21 februari 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common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last-al"> InformatieWilt u meer informatie? Neem contact op met de afdelingVergunningverlening en handhaving, telefoonnummer (030) 209 7358. Of kijk op onzewebsite  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voor het aanleggen en hebbenvan onderwaterdrainage opdelocatie nabij Laageind37 in Driebruggen- (code HDSR 2074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2</meta:user-defined>
    <meta:user-defined meta:name="OVERHEIDop.WsbID/DC.identifier">wsb-2018-1422</meta:user-defined>
    <meta:user-defined meta:name="OVERHEID.TaxonomieBeleidsagenda/OVERHEID.category">Ruimte en infrastructuur | Organisatie en beleid</meta:user-defined>
    <meta:user-defined meta:name="OVERHEIDop.referentienummer">HDSR 20747 Watervergunning</meta:user-defined>
    <meta:user-defined meta:name="DCTERMS.abstract">watervergunning voor het aanleggen en hebben van onderwaterdrainage op de locatie nabij Laageind 37 in Driebruggen-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H 37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747 Watervergunning|exb-2018-8942</meta:user-defined>
    <meta:user-defined meta:name="OVERHEIDop.externeBijlage">Bijlage HDSR 20747 Tekening|exb-2018-8943</meta:user-defined>
    <meta:user-defined meta:name="OVERHEID.EPSG28992/DC.spatial">114325 451816</meta:user-defined>
    <meta:user-defined meta:name="OVERHEIDop.versieInformatie"/>
  </office:meta>
</office:document-meta>
</file>