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(Raam) voor het verwijderen van een kabelbijeen watergang op delocatie bij Broeikweg 37 inSchoonhoven- (code HDSR 207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 voor het verwijderen van een kabel bij eenwatergang op de locatiebij Broeikweg 37 in Schoonhoven . Dit besluit is verzonden op 8 januari2018.</text:p>
            <text:p text:style-name="common-al">Ter inzage</text:p>
            <text:p text:style-name="common-al">U kunt de vergunningen de bijbehorende stukken inzien van10 januari2018tot en met 21 februari2018 bij het waterschap, Tijdelijk adres van 31 juli2017 tot 2 juli 2018: DeMolen 48, 3994 DBHouten, op afspraak.Openingstijden: elke werkdagvan 9.00 - 17.00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</text:a>.</text:p>
            <text:p text:style-name="last-al"> InformatieWilt u meer informatie? Neem contact op met de afdelingVergunningverlening en handhaving, telefoonnummer (030) 209 7358. Of kijk op onzewebsite  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(Raam) voor het verwijderen van een kabelbijeen watergang op delocatie bij Broeikweg 37 inSchoonhoven- (code HDSR 2074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21</meta:user-defined>
    <meta:user-defined meta:name="OVERHEIDop.WsbID/DC.identifier">wsb-2018-1421</meta:user-defined>
    <meta:user-defined meta:name="OVERHEID.TaxonomieBeleidsagenda/OVERHEID.category">Ruimte en infrastructuur | Organisatie en beleid</meta:user-defined>
    <meta:user-defined meta:name="OVERHEIDop.referentienummer">HDSR 20743 WAtervergunning (Raam)</meta:user-defined>
    <meta:user-defined meta:name="DCTERMS.abstract">watervergunning (Raam) voor het verwijderen van een kabel bij een watergang op de locatie bij Broeikweg 37 in Schoon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871MJ 7</meta:user-defined>
    <meta:user-defined meta:name="OVERHEIDop.woonplaats">Hoevelaken</meta:user-defined>
    <meta:user-defined meta:name="OVERHEIDop.straatnaam">Ottoborrengoe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743 Watervergunning (Raam)|exb-2018-8940</meta:user-defined>
    <meta:user-defined meta:name="OVERHEIDop.externeBijlage">Bijlage HDSR 20743 Tekening|exb-2018-8941</meta:user-defined>
    <meta:user-defined meta:name="OVERHEID.EPSG28992/DC.spatial">159231 464858</meta:user-defined>
    <meta:user-defined meta:name="OVERHEIDop.versieInformatie"/>
  </office:meta>
</office:document-meta>
</file>