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een laagspanningskabel en een lagedrukgasleiding bij een watergangopde locatie nabij Hof van Wijk 32 in Wijk bij Duurstede- (code HDSR 2076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agspanningskabelen een lagedruk gasleiding bij een watergang op de locatienabij Hof van Wijk 32 in Wijk bij Duurstede. Dit besluit is verzondenop 8 januari 2018.</text:p>
            <text:p text:style-name="common-al">Ter inzage</text:p>
            <text:p text:style-name="common-al">U kunt de vergunningen de bijbehorende stukken inzien van 10januari 2018 tot en met 21 februari 2018 bij het waterschap, Tijdelijk adres van 31 juli2017 tot 2 juli 2018: DeMolen 48, 3994 DBHouten, op afspraak.Openingstijden: elke werkdagvan 9.00 - 17.00uur.</text:p>
            <text:p text:style-name="common-al"> Bezwaar</text:p>
            <text:p text:style-name="common-al">Wanneer u rechtstreeks belanghebbendebent, kunt u binnen 6 weken na publicatiedatum bezwaar instellen. Voor meer informatie en het instellen van bezwaar kunt u kijkenop onze website <text:a xlink:href="http://www.hdsr.nl/vergunningen/verleende-vergunning/bezwaar-beroep/" xlink:type="simple">http://www.hdsr.nl/vergunningen/verleende-vergunning/bezwaar-beroep/</text:a>.</text:p>
            <text:p text:style-name="common-al"> Informatie</text:p>
            <text:p text:style-name="last-al">Wilt u meer informatie? Neem contact op met de afdelingVergunningverlening en handhaving, telefoonnummer (030) 209 7358. Of kijk op onzewebsite  <text:a xlink:href="http://www.hdsr.nl/vergunningen/" xlink:type="simple">http://www.hdsr.nl/vergunning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11 januari 2018</text:span>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20</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420</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420</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een laagspanningskabel en een lagedrukgasleiding bij een watergangopde locatie nabij Hof van Wijk 32 in Wijk bij Duurstede- (code HDSR 2076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5</meta:user-defined>
    <meta:user-defined meta:name="OVERHEIDop.publicationIssue">1420</meta:user-defined>
    <meta:user-defined meta:name="OVERHEIDop.WsbID/DC.identifier">wsb-2018-1420</meta:user-defined>
    <meta:user-defined meta:name="OVERHEID.TaxonomieBeleidsagenda/OVERHEID.category">Ruimte en infrastructuur | Organisatie en beleid</meta:user-defined>
    <meta:user-defined meta:name="OVERHEIDop.referentienummer">HDSR 2076 Watervergunning (Raam)</meta:user-defined>
    <meta:user-defined meta:name="DCTERMS.abstract">watervergunning (Raam) voor het leggen van een laagspanningskabel en een lagedrukgasleiding bij een watergang op de locatie nabij Hof van Wijk 32 in Wijk bij Duurstede</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61KD 1</meta:user-defined>
    <meta:user-defined meta:name="OVERHEIDop.woonplaats">Wijk bij Duurstede</meta:user-defined>
    <meta:user-defined meta:name="OVERHEIDop.straatnaam">Hof van w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0760 Watervergunning (Raam)|exb-2018-8937</meta:user-defined>
    <meta:user-defined meta:name="OVERHEIDop.externeBijlage">Bijlage HDSR 20760 Tekening I|exb-2018-8938</meta:user-defined>
    <meta:user-defined meta:name="OVERHEIDop.externeBijlage">Bijlage HDSR 20760 Tekening II|exb-2018-8939</meta:user-defined>
    <meta:user-defined meta:name="OVERHEID.EPSG28992/DC.spatial">151380 442496</meta:user-defined>
    <meta:user-defined meta:name="OVERHEIDop.versieInformatie"/>
  </office:meta>
</office:document-meta>
</file>