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kb-paaltjes Stierenweg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december 2017 met registratienummer WBD17-04921, voor het legaliseren van het aanbrengen van kathodische beschermingspaaltjes in de beschermingszone van een a-water ter hoogte van de Stierenweg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kb-paaltjes Stierenweg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42</meta:user-defined>
    <meta:user-defined meta:name="OVERHEIDop.WsbID/DC.identifier">wsb-2018-1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Stier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9194 397350</meta:user-defined>
    <meta:user-defined meta:name="OVERHEIDop.versieInformatie"/>
  </office:meta>
</office:document-meta>
</file>