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maken van een gestuurde boring onder een primaire watergang en onder een dam met duiker in een tertiaire watergang ten behoeve van een rioolpersleiding en een glasvezel mantelbuis op de locatie Burgemeester Kremerweg in Bodegraven - (code HDSR 210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maken van een gestuurde boring onder een primaire watergang en onder een dam met duiker in een tertiaire watergang ten behoeve van een rioolpersleiding en een glasvezel mantelbuis op de locatie Burgemeester Kremerweg in Bodegraven . Dit besluit is verzonden op 10 januari 2018.</text:p>
            <text:p text:style-name="common-al">
            <text:span text:style-name="nadrukvet">Ter inzage</text:span>
          </text:p>
            <text:p text:style-name="common-al">U kunt de vergunning en de bijbehorende stukken inzien van 15 januari 2018  tot en met 26 februari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15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1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1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1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maken van een gestuurde boring onder een primaire watergang en onder een dam met duiker in een tertiaire watergang ten behoeve van een rioolpersleiding en een glasvezel mantelbuis op de locatie Burgemeester Kremerweg in Bodegraven - (code HDSR 2102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419</meta:user-defined>
    <meta:user-defined meta:name="OVERHEIDop.WsbID/DC.identifier">wsb-2018-1419</meta:user-defined>
    <meta:user-defined meta:name="OVERHEID.TaxonomieBeleidsagenda/OVERHEID.category">Ruimte en infrastructuur | Organisatie en beleid</meta:user-defined>
    <meta:user-defined meta:name="OVERHEIDop.referentienummer">HDSR 21020 Watervergunning </meta:user-defined>
    <meta:user-defined meta:name="DCTERMS.abstract">watervergunning voor het maken van een gestuurde boring onder een primaire watergang en onder een dam met duiker in een tertiaire watergang ten behoeve van een rioolpersleiding en een glasvezel mantelbuis op de locatie Burgemeester Kremerweg in Bodegrav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1XK 3a</meta:user-defined>
    <meta:user-defined meta:name="OVERHEIDop.woonplaats">Bodegraven</meta:user-defined>
    <meta:user-defined meta:name="OVERHEIDop.straatnaam">Koninginn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1020 Watervergunning|exb-2018-8935</meta:user-defined>
    <meta:user-defined meta:name="OVERHEIDop.externeBijlage">Bijlage HDSR 21020 Tekening|exb-2018-8936</meta:user-defined>
    <meta:user-defined meta:name="OVERHEID.EPSG28992/DC.spatial">111749 455643</meta:user-defined>
    <meta:user-defined meta:name="OVERHEIDop.versieInformatie"/>
  </office:meta>
</office:document-meta>
</file>