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voetgangersbrug over de Blokhovense Wetering ter hoogte van het inundatieveld aan de Achterdijk in Schalkwijk - (code HDSR 24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voetgangersbrug over de Blokhovense Wetering ter hoogte van het inundatieveld aan de Achterdijk in Schalkwijk.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voetgangersbrug over de Blokhovense Wetering ter hoogte van het inundatieveld aan de Achterdijk in Schalkwijk - (code HDSR 24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17</meta:user-defined>
    <meta:user-defined meta:name="OVERHEIDop.WsbID/DC.identifier">wsb-2018-1417</meta:user-defined>
    <meta:user-defined meta:name="OVERHEID.TaxonomieBeleidsagenda/OVERHEID.category">Ruimte en infrastructuur | Organisatie en beleid</meta:user-defined>
    <meta:user-defined meta:name="OVERHEIDop.referentienummer">HDSR 20423 Watervergunning </meta:user-defined>
    <meta:user-defined meta:name="DCTERMS.abstract">watervergunning voor het aanbrengen van een voetgangersbrug over de Blokhovense Wetering ter hoogte van het inundatieveld aan de Achterdijk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423 Watervrgunning|exb-2018-8930</meta:user-defined>
    <meta:user-defined meta:name="OVERHEIDop.externeBijlage">Bijlage HDSR 20423 Tekening i |exb-2018-8931</meta:user-defined>
    <meta:user-defined meta:name="OVERHEIDop.externeBijlage">bIJLAGE hdsr 20423 Tekening II|exb-2018-8932</meta:user-defined>
    <meta:user-defined meta:name="OVERHEID.EPSG28992/DC.spatial">140279 443471</meta:user-defined>
    <meta:user-defined meta:name="OVERHEIDop.versieInformatie"/>
  </office:meta>
</office:document-meta>
</file>