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tbv aanlooproute faunapassage Strijpense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december 2017 met registratienummer WBD17-04762, voor het aanleggen van een dam met duiker in een a-water ten behoeve van  het realiseren van een aanlooproute voor fauna richting faunapassage aan de Strijpenseweg te Prinsenbe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tbv aanlooproute faunapassage Strijpenseweg Prinsen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1</meta:user-defined>
    <meta:user-defined meta:name="OVERHEIDop.WsbID/DC.identifier">wsb-2018-1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1KZ</meta:user-defined>
    <meta:user-defined meta:name="OVERHEIDop.woonplaats">Prinsenbeek</meta:user-defined>
    <meta:user-defined meta:name="OVERHEIDop.straatnaam">Strijp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408 402087</meta:user-defined>
    <meta:user-defined meta:name="OVERHEIDop.versieInformatie"/>
  </office:meta>
</office:document-meta>
</file>