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twee laagspanningskabels bij watergangen aan de Langbroekerdijk Driebergen-Rijsenburg - (code HDSR 20913 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twee laagspanningskabels bij watergangen aan de Langbroekerdijk Driebergen-Rijsenburg. Dit besluit is verzonden op 16 januari 2018.</text:p>
            <text:p text:style-name="common-al">
            <text:span text:style-name="nadrukvet">Ter inzage</text:span>
          </text:p>
            <text:p text:style-name="common-al">U kunt de vergunning en de bijbehorende stukken inzien van 19 januari 2018 tot en met 2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8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0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0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0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twee laagspanningskabels bij watergangen aan de Langbroekerdijk Driebergen-Rijsenburg - (code HDSR 20913 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06</meta:user-defined>
    <meta:user-defined meta:name="OVERHEIDop.WsbID/DC.identifier">wsb-2018-1406</meta:user-defined>
    <meta:user-defined meta:name="OVERHEID.TaxonomieBeleidsagenda/OVERHEID.category">Ruimte en infrastructuur | Organisatie en beleid</meta:user-defined>
    <meta:user-defined meta:name="OVERHEIDop.referentienummer">HDSR 20913 Watervegrunning (Raam)</meta:user-defined>
    <meta:user-defined meta:name="DCTERMS.abstract">watervergunning (Raam) voor het leggen van twee laagspanningskabels bij watergangen aan de Langbroekerdijk Driebergen-Rijsenburg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72ND 20</meta:user-defined>
    <meta:user-defined meta:name="OVERHEIDop.woonplaats">Driebergen-Rijsenburg</meta:user-defined>
    <meta:user-defined meta:name="OVERHEIDop.straatnaam">Langbroe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913 Watervergunning (Raam)|exb-2018-8905</meta:user-defined>
    <meta:user-defined meta:name="OVERHEIDop.externeBijlage">Bijlage HDSR 20913 Tekening|exb-2018-8906</meta:user-defined>
    <meta:user-defined meta:name="OVERHEID.EPSG28992/DC.spatial">148693 447980</meta:user-defined>
    <meta:user-defined meta:name="OVERHEIDop.versieInformatie"/>
  </office:meta>
</office:document-meta>
</file>