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maken van twee lasgaten bij een waterstaatswerk (duiker) op de locatie nabij Esmoreitdreef 2 in Utrecht - (code HDSR 21136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twee lasgaten bij een waterstaatswerk (duiker) op de locatie nabij Esmoreitdreef 2 in Utrecht. Dit besluit is verzonden op 16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2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8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maken van twee lasgaten bij een waterstaatswerk (duiker) op de locatie nabij Esmoreitdreef 2 in Utrecht - (code HDSR 21136 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5</meta:user-defined>
    <meta:user-defined meta:name="OVERHEIDop.WsbID/DC.identifier">wsb-2018-1405</meta:user-defined>
    <meta:user-defined meta:name="OVERHEID.TaxonomieBeleidsagenda/OVERHEID.category">Ruimte en infrastructuur | Organisatie en beleid</meta:user-defined>
    <meta:user-defined meta:name="OVERHEIDop.referentienummer">HDSR 21136 Watervergunning (Raam)</meta:user-defined>
    <meta:user-defined meta:name="DCTERMS.abstract">watervergunning (Raam) voor het maken van twee lasgaten bij een waterstaatswerk (duiker) op de locatie nabij Esmoreitdreef 2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B 2</meta:user-defined>
    <meta:user-defined meta:name="OVERHEIDop.woonplaats">Utrecht</meta:user-defined>
    <meta:user-defined meta:name="OVERHEIDop.straatnaam">Esmoreit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136 Watervergunning (Raam)|exb-2018-8903</meta:user-defined>
    <meta:user-defined meta:name="OVERHEIDop.externeBijlage">Bijlage HDSR 21136 Watervergunning (Raam)|exb-2018-8904</meta:user-defined>
    <meta:user-defined meta:name="OVERHEID.EPSG28992/DC.spatial">135875 458408</meta:user-defined>
    <meta:user-defined meta:name="OVERHEIDop.versieInformatie"/>
  </office:meta>
</office:document-meta>
</file>