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lagedrukgasleiding bij een watergang op de locatie Ruigenhoeksedijk 92 in Groenekan - (code HDSR 215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gedrukgasleiding bij een watergang op de locatie Ruigenhoeksedijk 92 in Groenekan. Dit besluit is verzonden op 17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3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lagedrukgasleiding bij een watergang op de locatie Ruigenhoeksedijk 92 in Groenekan - (code HDSR 2151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02</meta:user-defined>
    <meta:user-defined meta:name="OVERHEIDop.WsbID/DC.identifier">wsb-2018-1402</meta:user-defined>
    <meta:user-defined meta:name="OVERHEID.TaxonomieBeleidsagenda/OVERHEID.category">Ruimte en infrastructuur | Organisatie en beleid</meta:user-defined>
    <meta:user-defined meta:name="OVERHEIDop.referentienummer">HDSR 21518 Watervergunning (Raam)</meta:user-defined>
    <meta:user-defined meta:name="DCTERMS.abstract">watervergunning (Raam) voor het verwijderen van een lagedrukgasleiding bij een watergang op de locatie Ruigenhoeksedijk 92 in Groenek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7MN 92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518 Watervergunning (Raam)|exb-2018-8898</meta:user-defined>
    <meta:user-defined meta:name="OVERHEIDop.externeBijlage">Bijlage HDSR 21518 Tekening|exb-2018-8899</meta:user-defined>
    <meta:user-defined meta:name="OVERHEID.EPSG28992/DC.spatial">137531 460073</meta:user-defined>
    <meta:user-defined meta:name="OVERHEIDop.versieInformatie"/>
  </office:meta>
</office:document-meta>
</file>