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aanleggen en hebben van onderwaterdrainage op de locaties nabij Hoogeind 20, Laageind 1 en Laageind 11 in Driebruggen - (code HDSR 2152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en hebben van onderwaterdrainage op de locaties nabij Hoogeind 20, Laageind 1 en Laageind 11 in Driebruggen. Dit besluit is verzonden op 17 januari 2018.</text:p>
            <text:p text:style-name="common-al">
            <text:span text:style-name="nadrukvet">Ter inzage</text:span>
          </text:p>
            <text:p text:style-name="common-al">U kunt de vergunning en de bijbehorende stukken inzien van 19 januari 2018 tot en met 3 februari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19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00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0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0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leggen en hebben van onderwaterdrainage op de locaties nabij Hoogeind 20, Laageind 1 en Laageind 11 in Driebruggen - (code HDSR 21528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400</meta:user-defined>
    <meta:user-defined meta:name="OVERHEIDop.WsbID/DC.identifier">wsb-2018-1400</meta:user-defined>
    <meta:user-defined meta:name="OVERHEID.TaxonomieBeleidsagenda/OVERHEID.category">Ruimte en infrastructuur | Organisatie en beleid</meta:user-defined>
    <meta:user-defined meta:name="OVERHEIDop.referentienummer">HDSR 21528 Watervergunning </meta:user-defined>
    <meta:user-defined meta:name="DCTERMS.abstract">watervergunning voor het aanleggen en hebben van onderwaterdrainage op de locaties nabij Hoogeind 20, Laageind 1 en Laageind 11 in Driebrugge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5HB 20</meta:user-defined>
    <meta:user-defined meta:name="OVERHEIDop.woonplaats">Driebruggen</meta:user-defined>
    <meta:user-defined meta:name="OVERHEIDop.straatnaam">Hoogein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1528 Watervergunning|exb-2018-8895</meta:user-defined>
    <meta:user-defined meta:name="OVERHEIDop.externeBijlage">Bijlage HDSR 21528 Tekening|exb-2018-8896</meta:user-defined>
    <meta:user-defined meta:name="OVERHEID.EPSG28992/DC.spatial">114458 450321</meta:user-defined>
    <meta:user-defined meta:name="OVERHEIDop.versieInformatie"/>
  </office:meta>
</office:document-meta>
</file>