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gedrukgasleiding bij een waterkering op de locatie Meije 306 in Zegveld - (code HDSR 2143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bij een waterkering op de locatie Meije 306 in Zegveld. Dit besluit is verzonden op 17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3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gedrukgasleiding bij een waterkering op de locatie Meije 306 in Zegveld - (code HDSR 2143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99</meta:user-defined>
    <meta:user-defined meta:name="OVERHEIDop.WsbID/DC.identifier">wsb-2018-1399</meta:user-defined>
    <meta:user-defined meta:name="OVERHEID.TaxonomieBeleidsagenda/OVERHEID.category">Ruimte en infrastructuur | Organisatie en beleid</meta:user-defined>
    <meta:user-defined meta:name="OVERHEIDop.referentienummer">HDSR 21439 Watervergunning </meta:user-defined>
    <meta:user-defined meta:name="DCTERMS.abstract">watervergunning voor het leggen van een lagedrukgasleiding bij een waterkering op de locatie Meije 306 in Zegvel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E 306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439 Watervergunning|exb-2018-8893</meta:user-defined>
    <meta:user-defined meta:name="OVERHEIDop.externeBijlage">Bijlage HDSR 21439 Tekening|exb-2018-8894</meta:user-defined>
    <meta:user-defined meta:name="OVERHEID.EPSG28992/DC.spatial">115358 460412</meta:user-defined>
    <meta:user-defined meta:name="OVERHEIDop.versieInformatie"/>
  </office:meta>
</office:document-meta>
</file>