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15744) voor het leggen en verwijderen van een laagspanningskabel op de locatie Zuidkade 14 in Driebruggen - (code HDSR 218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een laagspanningskabel op de locatie Zuidkade 14 in Driebruggen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last-al"> hier de tekst 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15744) voor het leggen en verwijderen van een laagspanningskabel op de locatie Zuidkade 14 in Driebruggen - (code HDSR 2185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8</meta:user-defined>
    <meta:user-defined meta:name="OVERHEIDop.WsbID/DC.identifier">wsb-2018-1398</meta:user-defined>
    <meta:user-defined meta:name="OVERHEID.TaxonomieBeleidsagenda/OVERHEID.category">Ruimte en infrastructuur | Organisatie en beleid</meta:user-defined>
    <meta:user-defined meta:name="OVERHEIDop.referentienummer">HDSR 21853 Watervergunning (Wijziging)</meta:user-defined>
    <meta:user-defined meta:name="DCTERMS.abstract">watervergunning (Wijziging watervergunning 15744) voor het leggen en verwijderen van een laagspanningskabel op de locatie Zuidkade 14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JD 14</meta:user-defined>
    <meta:user-defined meta:name="OVERHEIDop.woonplaats">Driebruggen</meta:user-defined>
    <meta:user-defined meta:name="OVERHEIDop.straatnaam">Zuid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53 Watervergunning (Wijziging)|exb-2018-8892</meta:user-defined>
    <meta:user-defined meta:name="OVERHEID.EPSG28992/DC.spatial">114862 450607</meta:user-defined>
    <meta:user-defined meta:name="OVERHEIDop.versieInformatie"/>
  </office:meta>
</office:document-meta>
</file>