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en hebben van onderwaterdrainage op de locatie nabij Hoogeind 40 in Driebruggen - (code HDSR 2105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op de locatie Hoogeind 40 in Driebruggen. Dit besluit is verzonden op 10 januari 2018.</text:p>
            <text:p text:style-name="common-al">
            <text:span text:style-name="nadrukvet">Ter inzage</text:span>
          </text:p>
            <text:p text:style-name="common-al">U kunt de vergunning en de bijbehorende stukken inzien van 15 januari 2018  tot en met 26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9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9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9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en hebben van onderwaterdrainage op de locatie nabij Hoogeind 40 in Driebruggen - (code HDSR 2105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96</meta:user-defined>
    <meta:user-defined meta:name="OVERHEIDop.WsbID/DC.identifier">wsb-2018-1396</meta:user-defined>
    <meta:user-defined meta:name="OVERHEID.TaxonomieBeleidsagenda/OVERHEID.category">Ruimte en infrastructuur | Organisatie en beleid</meta:user-defined>
    <meta:user-defined meta:name="OVERHEIDop.referentienummer">HDSR 21058 Watervergunning</meta:user-defined>
    <meta:user-defined meta:name="DCTERMS.abstract">watervergunning voor het aanleggen en hebben van onderwaterdrainage op de locatie nabij Hoogeind 40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HC 40</meta:user-defined>
    <meta:user-defined meta:name="OVERHEIDop.woonplaats">Driebruggen</meta:user-defined>
    <meta:user-defined meta:name="OVERHEIDop.straatnaam">Hoo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058 Watervergunning|exb-2018-8887</meta:user-defined>
    <meta:user-defined meta:name="OVERHEIDop.externeBijlage">Bijlage HDSR 21058 Tekening|exb-2018-8888</meta:user-defined>
    <meta:user-defined meta:name="OVERHEID.EPSG28992/DC.spatial">114665 449549</meta:user-defined>
    <meta:user-defined meta:name="OVERHEIDop.versieInformatie"/>
  </office:meta>
</office:document-meta>
</file>