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overkluizing Prinsenstraat 50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december 2017 met registratienummer WBD17-04759, voor het vervangen van een persleiding kruisend met regionale waterkering B118 en in de beschermingszone van a-water en vaarweg De Mark en het plaatsen van een bronbemaling ter hoogte van  Baroniestraat 21 te Terheijd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overkluizing Prinsenstraat 50 Z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39</meta:user-defined>
    <meta:user-defined meta:name="OVERHEIDop.WsbID/DC.identifier">wsb-2018-1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4CZ 21</meta:user-defined>
    <meta:user-defined meta:name="OVERHEIDop.woonplaats">Terheijden</meta:user-defined>
    <meta:user-defined meta:name="OVERHEIDop.straatnaam">Baroni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003 405782</meta:user-defined>
    <meta:user-defined meta:name="OVERHEIDop.versieInformatie"/>
  </office:meta>
</office:document-meta>
</file>