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diverse tijdelijke dammen met duiker voor een transportroute naar gemaal Linschoten op de locatie Noord- Linschoterzandweg in Snelrewaard - (code HDSR 2116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diverse tijdelijke dammen met duiker voor een transportroute naar gemaal Linschoten op de locatie Noord- Linschoterzandweg in Snelrewaard . Dit besluit is verzonden op 18 januari 2018.</text:p>
            <text:p text:style-name="common-al">
            <text:span text:style-name="nadrukvet">Ter inzage</text:span>
          </text:p>
            <text:p text:style-name="common-al">U kunt de vergunning en de bijbehorende stukken inzien van 23 januari 2018 tot en met 6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2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diverse tijdelijke dammen met duiker voor een transportroute naar gemaal Linschoten op de locatie Noord- Linschoterzandweg in Snelrewaard - (code HDSR 2116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84</meta:user-defined>
    <meta:user-defined meta:name="OVERHEIDop.WsbID/DC.identifier">wsb-2018-1384</meta:user-defined>
    <meta:user-defined meta:name="OVERHEID.TaxonomieBeleidsagenda/OVERHEID.category">Ruimte en infrastructuur | Organisatie en beleid</meta:user-defined>
    <meta:user-defined meta:name="OVERHEIDop.referentienummer">HDSR 21165 Waterscha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20577 449721</meta:user-defined>
    <meta:user-defined meta:name="OVERHEIDop.versieInformatie"/>
  </office:meta>
</office:document-meta>
</file>