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aanleggen van diverse tijdelijke dammen met duiker voor een transportroute naar gemaal Linschoten op de locatie Noord- Linschoterzandweg in Snelrewaard - (code HDSR 21165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diverse tijdelijke dammen met duiker voor een transportroute naar gemaal Linschoten op de locatie Noord- Linschoterzandweg in Snelrewaard . Dit besluit is verzonden op 18 januari 2018.</text:p>
            <text:p text:style-name="common-al">
            <text:span text:style-name="nadrukvet">Ter inzage</text:span>
          </text:p>
            <text:p text:style-name="common-al">U kunt de vergunning en de bijbehorende stukken inzien van 23 januari 2018 tot en met 6 maart 2018 bij het waterschap, Tijdelijk adres van 31 juli 2017 tot 2 juli 2018: De Molen 48, 3994 DB Houten, op afspraak. Openingstijden: elke werkdag van 9.00 - 17.00 uur.</text:p>
            <text:p text:style-name="common-al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common-al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uten,</text:span>
            <text:span text:style-name="datum">22 jan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3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383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aanleggen van diverse tijdelijke dammen met duiker voor een transportroute naar gemaal Linschoten op de locatie Noord- Linschoterzandweg in Snelrewaard - (code HDSR 21165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1383</meta:user-defined>
    <meta:user-defined meta:name="OVERHEIDop.WsbID/DC.identifier">wsb-2018-1383</meta:user-defined>
    <meta:user-defined meta:name="OVERHEID.TaxonomieBeleidsagenda/OVERHEID.category">Ruimte en infrastructuur | Organisatie en beleid</meta:user-defined>
    <meta:user-defined meta:name="OVERHEIDop.referentienummer">HDSR 21165 Watervergunning</meta:user-defined>
    <meta:user-defined meta:name="DCTERMS.abstract">watervergunning voor het aanleggen van diverse tijdelijke dammen met duiker voor een transportroute naar gemaal Linschoten op de locatie Noord- Linschoterzandweg in Snelrewaard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EL 50</meta:user-defined>
    <meta:user-defined meta:name="OVERHEIDop.woonplaats">Snelrewaard</meta:user-defined>
    <meta:user-defined meta:name="OVERHEIDop.straatnaam">Noord-Linschoterzandweg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 21165 Watervergunning|exb-2018-8864</meta:user-defined>
    <meta:user-defined meta:name="OVERHEIDop.externeBijlage">Bijlage HDSR 21165 Tekening|exb-2018-8865</meta:user-defined>
    <meta:user-defined meta:name="OVERHEID.EPSG28992/DC.spatial">120407 449203</meta:user-defined>
    <meta:user-defined meta:name="OVERHEIDop.versieInformatie"/>
  </office:meta>
</office:document-meta>
</file>