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office:automatic-styles>
  <office:body>
    <office:text>
      <text:p text:style-name="new_page_staatscourant"/>
      <text:p text:style-name="single-kop-titel">KENNISGEVING WATERWET, OOIEVAARSWEG 18 TE ZEEWOLD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text:p>
            <text:p text:style-name="common-al">bekend.</text:p>
            <text:p text:style-name="common-al">Aan Boomkwekerij “’t Fort” W. Roelofs BV te Zeewolde is een vergunning verleend voor het onttrekken van grondwater uit een bron aan de Ooievaarsweg 18 te Zeewolde ten behoeve van de fertigatie van de vruchtboomkwekerij.</text:p>
            <text:p text:style-name="common-al">Aan de vergunning zijn voorschriften verbonden in het belang van de bescherming van het milieu.</text:p>
            <text:p text:style-name="common-al">De vergunning wijkt niet af van de ontwerpbeschikking.</text:p>
            <text:p text:style-name="common-al">
            <text:span text:style-name="nadrukvet">Inzage</text:span>
          </text:p>
            <text:p text:style-name="common-al">Genoemde beschikking ligt tot 29 maart 2018 ter inzage:</text:p>
            <text:list text:style-name="id1-3-2-1-1-8">
              <text:list-item text:style-override="id1-3-2-1-1-8-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8-2">
                <text:number>-</text:number>
                <text:p text:style-name="al">in het gemeentehuis van de gemeente Zeewolde, Raadhuisplein 1 te Zeewolde op:</text:p>
              </text:list-item>
              <text:list-item text:style-override="id1-3-2-1-1-8-3">
                <text:number>-</text:number>
                <text:p text:style-name="al">maandag: van 09.00-12.30 uur;</text:p>
              </text:list-item>
              <text:list-item text:style-override="id1-3-2-1-1-8-4">
                <text:number>-</text:number>
                <text:p text:style-name="al">dinsdag: van 09.00-12.30 uur;</text:p>
              </text:list-item>
              <text:list-item text:style-override="id1-3-2-1-1-8-5">
                <text:number>-</text:number>
                <text:p text:style-name="al">woensdag: van 09.00-12.30 uur en van 13.30-16.30 uur;</text:p>
              </text:list-item>
              <text:list-item text:style-override="id1-3-2-1-1-8-6">
                <text:number>-</text:number>
                <text:p text:style-name="al">donderdag: van 09.00-12.30 uur en van 18.00-21.00 uur;</text:p>
              </text:list-item>
              <text:list-item text:style-override="id1-3-2-1-1-8-7">
                <text:number>-</text:number>
                <text:p text:style-name="al">vrijdag: van 09.00-12.30 uur en van 13.30-16.30 uur.</text:p>
              </text:list-item>
            </text:list>
            <text:p text:style-name="common-al">
            <text:span text:style-name="nadrukvet">Beroep</text:span>
          </text:p>
            <text:p text:style-name="common-al">Tot 29 maart 2018 kan beroep tegen de beschikking worden ingesteld door een belanghebbende, die kan aantonen dat hij/zij redelijkerwijs niet in staat is geweest in eerdere instantie bedenkingen in te dienen.</text:p>
            <text:p text:style-name="common-al">Het gemotiveerde beroepschrift moet voor het einde van de beroepstermijn worden gezonden aan de Rechtbank Midden-Nederland, afdeling Bestuursrecht, Postbus 16005, 3500 DA Utrecht, onder overlegging van een afschrift van de vergunning.</text:p>
            <text:p text:style-name="common-al">Voor de behandeling van het beroepschrift wordt griffierecht geheven. Het bedrag kan opgevraagd worden bij de griffie van de rechtbank of gevonden worden op de website van het Ministerie van Justitie: www.minjus.nl. Degenen die beroep tegen de vergunning instellen kunnen desgewenst verzoeken om schorsing of een voorlopige voorziening.</text:p>
            <text:p text:style-name="common-al">
            <text:span text:style-name="nadrukvet">Inlichtingen</text:span>
          </text:p>
            <text:p text:style-name="common-al">Voor nadere inlichtingen kunt u zich richten tot het team Waterprocedures van</text:p>
            <text:p text:style-name="last-al">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8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8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8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ATERWET, OOIEVAARSWEG 18 TE ZEEWOLD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381</meta:user-defined>
    <meta:user-defined meta:name="OVERHEIDop.WsbID/DC.identifier">wsb-2018-1381</meta:user-defined>
    <meta:user-defined meta:name="OVERHEID.TaxonomieBeleidsagenda/OVERHEID.category">Natuur en milieu | Organisatie en beleid</meta:user-defined>
    <meta:user-defined meta:name="OVERHEIDop.referentienummer">ZZL/PPAWP-W/2018/526731</meta:user-defined>
    <meta:user-defined meta:name="DCTERMS.abstract">Aan Boomkwekerij “’t Fort” W. Roelofs BV te Zeewolde is een vergunning verleend voor het onttrekken van grondwater uit een bron aan de Ooievaarsweg 18 te Zeewolde ten behoeve van de fertigatie van de vruchtboomkwekerij.</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3897LG 18</meta:user-defined>
    <meta:user-defined meta:name="OVERHEIDop.woonplaats">Zeewolde</meta:user-defined>
    <meta:user-defined meta:name="OVERHEIDop.straatnaam">Ooievaarsweg</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beschikking|exb-2018-8861</meta:user-defined>
    <meta:user-defined meta:name="OVERHEID.EPSG28992/DC.spatial">159749 491701</meta:user-defined>
    <meta:user-defined meta:name="OVERHEIDop.versieInformatie"/>
  </office:meta>
</office:document-meta>
</file>