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divers laagspanningskabels bij een omloopriool op de locatie nabij Westerdijk 1 in Utrecht- (code HDSR 2142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diverse laagspanningskabels bij een omloopriool op de locatie nabij Westerdijk 1 in Utrecht. Dit besluit is verzonden op 18 januari 2018.</text:p>
            <text:p text:style-name="common-al">
            <text:span text:style-name="nadrukvet">Ter inzage</text:span>
          </text:p>
            <text:p text:style-name="common-al">U kunt de vergunning en de bijbehorende stukken inzien van 23 januari 2018 tot en met 6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Houten,</text:span>
            <text:span text:style-name="datum">22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8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8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divers laagspanningskabels bij een omloopriool op de locatie nabij Westerdijk 1 in Utrecht- (code HDSR 2142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80</meta:user-defined>
    <meta:user-defined meta:name="OVERHEIDop.WsbID/DC.identifier">wsb-2018-1380</meta:user-defined>
    <meta:user-defined meta:name="OVERHEID.TaxonomieBeleidsagenda/OVERHEID.category">Ruimte en infrastructuur | Organisatie en beleid</meta:user-defined>
    <meta:user-defined meta:name="OVERHEIDop.referentienummer">HDSR 21426 Watervergunning (Raam) </meta:user-defined>
    <meta:user-defined meta:name="DCTERMS.abstract">watervergunning (Raam) voor het leggen van divers laagspanningskabels bij een omloopriool op de locatie nabij Westerdijk 1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3DA 13</meta:user-defined>
    <meta:user-defined meta:name="OVERHEIDop.woonplaats">Utrecht</meta:user-defined>
    <meta:user-defined meta:name="OVERHEIDop.straatnaam">Ze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426 Watervergunning (Raam)|exb-2018-8859</meta:user-defined>
    <meta:user-defined meta:name="OVERHEIDop.externeBijlage">Bijlage HDSR 21426 Tekening|exb-2018-8860</meta:user-defined>
    <meta:user-defined meta:name="OVERHEID.EPSG28992/DC.spatial">136153 456895</meta:user-defined>
    <meta:user-defined meta:name="OVERHEIDop.versieInformatie"/>
  </office:meta>
</office:document-meta>
</file>