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op Zoeksedijk 12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december 2017 met registratienummer WBD17-04739, voor het dempen van b-wateren en graven van een vervangend oppervlaktewater ter hoogte van Zoeksedijk 12 te Schijf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op Zoeksedijk 12 Schij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8</meta:user-defined>
    <meta:user-defined meta:name="OVERHEIDop.WsbID/DC.identifier">wsb-2018-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1AT 12</meta:user-defined>
    <meta:user-defined meta:name="OVERHEIDop.woonplaats">Schijf</meta:user-defined>
    <meta:user-defined meta:name="OVERHEIDop.straatnaam">Zoek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490 389352</meta:user-defined>
    <meta:user-defined meta:name="OVERHEIDop.versieInformatie"/>
  </office:meta>
</office:document-meta>
</file>