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verwijderen van een laagspanningskabel bij watergangen op de locatie Houtdijk in Kamerik- (code HDSR 2144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een laagspanningskabel bij watergangen op de locatie Houtdijk in Kamerik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verwijderen van een laagspanningskabel bij watergangen op de locatie Houtdijk in Kamerik- (code HDSR 2144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9</meta:user-defined>
    <meta:user-defined meta:name="OVERHEIDop.WsbID/DC.identifier">wsb-2018-1379</meta:user-defined>
    <meta:user-defined meta:name="OVERHEID.TaxonomieBeleidsagenda/OVERHEID.category">Ruimte en infrastructuur | Organisatie en beleid</meta:user-defined>
    <meta:user-defined meta:name="OVERHEIDop.referentienummer">HDSR 21448 Watervergunning (Raam)</meta:user-defined>
    <meta:user-defined meta:name="DCTERMS.abstract">watervergunning (Raam) voor het leggen en verwijderen van een laagspanningskabel bij watergangen op de locatie Houtdijk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</meta:user-defined>
    <meta:user-defined meta:name="OVERHEIDop.woonplaats">Kamerik</meta:user-defined>
    <meta:user-defined meta:name="OVERHEIDop.straatnaam">Houtdijker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448 Watervergunning (Raam)|exb-2018-8857</meta:user-defined>
    <meta:user-defined meta:name="OVERHEIDop.externeBijlage">Bijlage HDSR 21448 Tekening|exb-2018-8858</meta:user-defined>
    <meta:user-defined meta:name="OVERHEID.EPSG28992/DC.spatial">123001 457957</meta:user-defined>
    <meta:user-defined meta:name="OVERHEIDop.versieInformatie"/>
  </office:meta>
</office:document-meta>
</file>