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van een hogedruk gasregelstation (HAS kast) bij een waterkering op de locatie nabij Goejanverwelle 88 in Hekendorp in de gemeente Oudewater - (code HDSR 217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hogedruk gasregelstation (HAS kast) bij een waterkering op de locatie nabij Goejanverwelle 88 in Hekendorp in de gemeente Oudewater. Dit besluit is verzonden op 22 januari 2018.</text:p>
            <text:p text:style-name="common-al">
            <text:span text:style-name="nadrukvet">Ter inzage</text:span>
          </text:p>
            <text:p text:style-name="common-al">U kunt de vergunning en de bijbehorende stukken inzien van 25 januari 2018 tot en met 8 maart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24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7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7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7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van een hogedruk gasregelstation (HAS kast) bij een waterkering op de locatie nabij Goejanverwelle 88 in Hekendorp in de gemeente Oudewater - (code HDSR 2174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375</meta:user-defined>
    <meta:user-defined meta:name="OVERHEIDop.WsbID/DC.identifier">wsb-2018-1375</meta:user-defined>
    <meta:user-defined meta:name="OVERHEID.TaxonomieBeleidsagenda/OVERHEID.category">Ruimte en infrastructuur | Organisatie en beleid</meta:user-defined>
    <meta:user-defined meta:name="OVERHEIDop.referentienummer">HDSR 21747 Watervergunning</meta:user-defined>
    <meta:user-defined meta:name="DCTERMS.abstract">watervergunning voor het verwijderen van een hogedruk gasregelstation (HAS kast) bij een waterkering op de locatie nabij Goejanverwelle 88 in Hekendorp in de gemeente Oudewater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7PR 88</meta:user-defined>
    <meta:user-defined meta:name="OVERHEIDop.woonplaats">Hekendorp</meta:user-defined>
    <meta:user-defined meta:name="OVERHEIDop.straatnaam">Goejanverwell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1747 Watervergunning|exb-2018-8849</meta:user-defined>
    <meta:user-defined meta:name="OVERHEIDop.externeBijlage">Bijlage HDSR 21747 Tekening|exb-2018-8850</meta:user-defined>
    <meta:user-defined meta:name="OVERHEID.EPSG28992/DC.spatial">115595 447512</meta:user-defined>
    <meta:user-defined meta:name="OVERHEIDop.versieInformatie"/>
  </office:meta>
</office:document-meta>
</file>