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HDSR – watervergunning voor het aanleggen en hebben van onderwaterdrainage op de locaties Laageind 27, Laageind 8 en Laageind 55a in Driebruggen - (code HDSR 21677).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onderwaterdrainage op de locaties Laageind 27, Laageind 8 en Laageind 55a in Driebruggen. Dit besluit is verzonden op 22 januari 2018.</text:p>
            <text:p text:style-name="common-al">
            <text:span text:style-name="nadrukvet">Ter inzage</text:span>
          </text:p>
            <text:p text:style-name="common-al">U kunt de vergunning en de bijbehorende stukken inzien van 25 januari 2018 tot en met 8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4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7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7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HDSR – watervergunning voor het aanleggen en hebben van onderwaterdrainage op de locaties Laageind 27, Laageind 8 en Laageind 55a in Driebruggen - (code HDSR 21677).]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74</meta:user-defined>
    <meta:user-defined meta:name="OVERHEIDop.WsbID/DC.identifier">wsb-2018-1374</meta:user-defined>
    <meta:user-defined meta:name="OVERHEID.TaxonomieBeleidsagenda/OVERHEID.category">Ruimte en infrastructuur | Organisatie en beleid</meta:user-defined>
    <meta:user-defined meta:name="OVERHEIDop.referentienummer">HDSR 21766  Watervergunning</meta:user-defined>
    <meta:user-defined meta:name="DCTERMS.abstract">watervergunning voor het aanleggen en hebben van onderwaterdrainage op de locaties Laageind 27, Laageind 8 en Laageind 55a in Driebrug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G 27</meta:user-defined>
    <meta:user-defined meta:name="OVERHEIDop.woonplaats">Driebruggen</meta:user-defined>
    <meta:user-defined meta:name="OVERHEIDop.straatnaam">Laa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677 Watervergunning|exb-2018-8847</meta:user-defined>
    <meta:user-defined meta:name="OVERHEIDop.externeBijlage">Bijlage HDSR 21677 Tekening|exb-2018-8848</meta:user-defined>
    <meta:user-defined meta:name="OVERHEID.EPSG28992/DC.spatial">114355 451462</meta:user-defined>
    <meta:user-defined meta:name="OVERHEIDop.versieInformatie"/>
  </office:meta>
</office:document-meta>
</file>