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het verwijderen van een laagspanningskabel bij de Rhijnauwenselaan 5 in Bunnik - (code HDSR 214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het verwijderen van een laagspanningskabel bij de Rhijnauwenselaan 5 in Bunnik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het verwijderen van een laagspanningskabel bij de Rhijnauwenselaan 5 in Bunnik - (code HDSR 214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3</meta:user-defined>
    <meta:user-defined meta:name="OVERHEIDop.WsbID/DC.identifier">wsb-2018-1373</meta:user-defined>
    <meta:user-defined meta:name="OVERHEID.TaxonomieBeleidsagenda/OVERHEID.category">Ruimte en infrastructuur | Organisatie en beleid</meta:user-defined>
    <meta:user-defined meta:name="OVERHEIDop.referentienummer">HDSR 21418 Watervergunning (Raam)</meta:user-defined>
    <meta:user-defined meta:name="DCTERMS.abstract">watervergunning (Raam) voor het leggen en het verwijderen van een laagspanningskabel bij de Rhijnauwenselaan 5 in Bunn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18 Watervrgunning (Raam)|exb-2018-8845</meta:user-defined>
    <meta:user-defined meta:name="OVERHEIDop.externeBijlage">Bijlage HDSR 21418 Tekening|exb-2018-8846</meta:user-defined>
    <meta:user-defined meta:name="OVERHEID.EPSG28992/DC.spatial">140666 453328</meta:user-defined>
    <meta:user-defined meta:name="OVERHEIDop.versieInformatie"/>
  </office:meta>
</office:document-meta>
</file>