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twee laagspanningskabels bij een watergang op de locatie nabij Oud-Wuivenlaan 15 in Utrecht - (code HDSR 2154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laagspanningskabels bij en watergang op de locatie nabij Oud-Wuivenlaan 15 in Utrecht. Dit besluit is verzonden op 22 januari 2018.</text:p>
            <text:p text:style-name="common-al">
            <text:span text:style-name="nadrukvet">Ter inzage</text:span>
          </text:p>
            <text:p text:style-name="common-al">U kunt de vergunning en de bijbehorende stukken inzien van 25 januari 2018 tot en met 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twee laagspanningskabels bij een watergang op de locatie nabij Oud-Wuivenlaan 15 in Utrecht - (code HDSR 2154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1</meta:user-defined>
    <meta:user-defined meta:name="OVERHEIDop.WsbID/DC.identifier">wsb-2018-1371</meta:user-defined>
    <meta:user-defined meta:name="OVERHEID.TaxonomieBeleidsagenda/OVERHEID.category">Ruimte en infrastructuur | Organisatie en beleid</meta:user-defined>
    <meta:user-defined meta:name="OVERHEIDop.referentienummer">HDSR 21548 Watervergunning (Raam) </meta:user-defined>
    <meta:user-defined meta:name="DCTERMS.abstract">watervergunning (Raam) voor het leggen van twee laagspanningskabels bij een watergang op de locatie nabij Oud-Wuivenlaan 15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3JA</meta:user-defined>
    <meta:user-defined meta:name="OVERHEIDop.woonplaats">Utrecht</meta:user-defined>
    <meta:user-defined meta:name="OVERHEIDop.straatnaam">Rijnhuiz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548 Watervergunning (Raam)|exb-2018-8841</meta:user-defined>
    <meta:user-defined meta:name="OVERHEIDop.externeBijlage">Bijlage HDSR 21548 Tekening|exb-2018-8842</meta:user-defined>
    <meta:user-defined meta:name="OVERHEID.EPSG28992/DC.spatial">136820 453364</meta:user-defined>
    <meta:user-defined meta:name="OVERHEIDop.versieInformatie"/>
  </office:meta>
</office:document-meta>
</file>