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nieuwbouw 'Wonen aan de Keensewe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december 2017 met registratienummer WBD17-04756, voor het verleggen van een b-water ter hoogte van de Keenseweg te Etten-Leur voor de ontwikkeling van 7 woningen 'Wonen aan de Keenseweg'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nieuwbouw 'Wonen aan de Keenseweg'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7</meta:user-defined>
    <meta:user-defined meta:name="OVERHEIDop.WsbID/DC.identifier">wsb-2018-1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JX 77</meta:user-defined>
    <meta:user-defined meta:name="OVERHEIDop.woonplaats">Etten-Leur</meta:user-defined>
    <meta:user-defined meta:name="OVERHEIDop.straatnaam">Ke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785 400306</meta:user-defined>
    <meta:user-defined meta:name="OVERHEIDop.versieInformatie"/>
  </office:meta>
</office:document-meta>
</file>