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aanleggen van een tijdelijke dam met duiker in en een definitieve brug over een primaire watergang op de locatie Cattenbroekerdijk 7A in Woerden - (code HDSR 215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dam met duiker in en een definitieve brug over een primaire watergang op de locatie Cattenbroekerdijk 7A in Woerden. Dit besluit is verzonden op 22 januari 2018.</text:p>
            <text:p text:style-name="common-al">
            <text:span text:style-name="nadrukvet">Ter inzage</text:span>
          </text:p>
            <text:p text:style-name="common-al">U kunt de vergunning en de bijbehorende stukken inzien van 25 januari 2018 tot en met 8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6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6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aanleggen van een tijdelijke dam met duiker in en een definitieve brug over een primaire watergang op de locatie Cattenbroekerdijk 7A in Woerden - (code HDSR 2153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69</meta:user-defined>
    <meta:user-defined meta:name="OVERHEIDop.WsbID/DC.identifier">wsb-2018-1369</meta:user-defined>
    <meta:user-defined meta:name="OVERHEID.TaxonomieBeleidsagenda/OVERHEID.category">Ruimte en infrastructuur | Organisatie en beleid</meta:user-defined>
    <meta:user-defined meta:name="OVERHEIDop.referentienummer">HDSR 21539 Watervergunning (Wijziging)</meta:user-defined>
    <meta:user-defined meta:name="DCTERMS.abstract">watervergunning (Wijziging) voor het aanleggen van een tijdelijke dam met duiker in en een definitieve brug over een primaire watergang op de locatie Cattenbroekerdijk 7A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HA 7</meta:user-defined>
    <meta:user-defined meta:name="OVERHEIDop.woonplaats">Woerden</meta:user-defined>
    <meta:user-defined meta:name="OVERHEIDop.straatnaam">Catten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539 Watervergunning (Wijziging)|exb-2018-8834</meta:user-defined>
    <meta:user-defined meta:name="OVERHEIDop.externeBijlage">Bijlage HDSR 21539 Tekening I|exb-2018-8835</meta:user-defined>
    <meta:user-defined meta:name="OVERHEIDop.externeBijlage">Bijlage HDSR 21539 Tekening II|exb-2018-8836</meta:user-defined>
    <meta:user-defined meta:name="OVERHEIDop.externeBijlage">Bijlage HDSR 21539 Tekening II |exb-2018-8837</meta:user-defined>
    <meta:user-defined meta:name="OVERHEIDop.externeBijlage">Bijlage HDSR 21539 Tekening IIII|exb-2018-8838</meta:user-defined>
    <meta:user-defined meta:name="OVERHEID.EPSG28992/DC.spatial">122430 454932</meta:user-defined>
    <meta:user-defined meta:name="OVERHEIDop.versieInformatie"/>
  </office:meta>
</office:document-meta>
</file>