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 Laageind 12 in Driebruggen - (code HDSR 2176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Laageind 12 in Driebruggen. Dit besluit is verzonden op 19 januari 2018.</text:p>
            <text:p text:style-name="common-al">
            <text:span text:style-name="nadrukvet">Ter inzage</text:span>
          </text:p>
            <text:p text:style-name="common-al">U kunt de vergunning en de bijbehorende stukken inzien van 24 januari 2018 tot en met 7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4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6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6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 Laageind 12 in Driebruggen - (code HDSR 2176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66</meta:user-defined>
    <meta:user-defined meta:name="OVERHEIDop.WsbID/DC.identifier">wsb-2018-1366</meta:user-defined>
    <meta:user-defined meta:name="OVERHEID.TaxonomieBeleidsagenda/OVERHEID.category">Ruimte en infrastructuur | Organisatie en beleid</meta:user-defined>
    <meta:user-defined meta:name="OVERHEIDop.referentienummer">HDSR 21769 Watervegrunning </meta:user-defined>
    <meta:user-defined meta:name="DCTERMS.abstract"> watervergunning voor het aanleggen en hebben van onderwaterdrainage op de locatie Laageind 12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6NX 13</meta:user-defined>
    <meta:user-defined meta:name="OVERHEIDop.woonplaats">Waarder</meta:user-defined>
    <meta:user-defined meta:name="OVERHEIDop.straatnaam">Meester van Loo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769 Watervergunning|exb-2018-8828</meta:user-defined>
    <meta:user-defined meta:name="OVERHEIDop.externeBijlage">Bijlage HDSR 21769 Tekening|exb-2018-8829</meta:user-defined>
    <meta:user-defined meta:name="OVERHEID.EPSG28992/DC.spatial">115910 452809</meta:user-defined>
    <meta:user-defined meta:name="OVERHEIDop.versieInformatie"/>
  </office:meta>
</office:document-meta>
</file>